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io2026-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BRUNO OTAVIO COSTA ARAUJO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HELOISA TOOP SENA REBOUCAS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MARIANA OHARA MORITA ABREU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MATHEUS ALBERTO CAVALCANTE CAVALHEIRO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MONICA DE AZEVEDO COSTA NOGA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NELSON SEIJI MATSUZAWA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NICOLLE CHISTIEN MESQUITA MARQUES MEGDA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PATRICIA SAEMI NAKAMURA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PEDRO HENRIQUE SALGUEIRO DA CRUZ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ICARDO NAGLIATI TOPPAN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ODRIGO RAVACCI BRISOL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ROGER FRANCISCO BORGES</text:p>
          </table:table-cell>
          <table:table-cell office:value-type="string" table:style-name="ce1">
            <text:p>CHEFE DE ASSESSORIA JURIDIC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THAMYRIS APARECIDA SOUZA BAREICHA DE ABREU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VANESSA SILVA CARVALH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AMANDA DE ALMEIDA RIBEI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DANIEL DE BARROS CARONE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ELISABETE FRANCA</text:p>
          </table:table-cell>
          <table:table-cell office:value-type="string" table:style-name="ce1">
            <text:p>SECRETARIO MUNICIP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FERNANDA ORMELEZI PITOMBO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OSE LUIZ TABITH JUNIOR</text:p>
          </table:table-cell>
          <table:table-cell office:value-type="string" table:style-name="ce1">
            <text:p>SECRETARIO EXECUTIVO 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ULIA MAIA JEREISSATI</text:p>
          </table:table-cell>
          <table:table-cell office:value-type="string" table:style-name="ce1">
            <text:p>SECRETARIO-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LUIS OLIVEIRA RAMO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PAULO LEITE JUNIOR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PRISCILA CRUZ BARBOSA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NDERSON DOS REIS GONZAG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APARECIDA MARIA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BEATRIZ BRUNO MEN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CAMILA BOSELLI DE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EDUARDO KEI DA COSTA MOTIDOM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ELAINE NAZARI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FERNANDA EZIDIO MODES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GABRIEL BERNARDO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HENRIQUE SUGAY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HENRY RIKIJIRO FUCAS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ISADORA DE ARAUJO ALEXANDR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LUANA DE ALMEI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IRA MENEZES DE ANDRAD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 ADRIANA RODRIGUES DA SILVA TOG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RIANA POLI GORTA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MATEUS TOURINHO BORGES PENTEA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BERTO LUIZ DE ALMEI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GERIO DA SILVA MACIEL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ROSANE CRISTINA GOM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SILVANA DA COSTA PAGANO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THAYNA DE LIMA CARNEIRO HOLAND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CTOR ALEXANDER MENEZES DE ABREU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NICIUS BARRETO RANCIA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NICIUS DE OLIVEIRA GIULIA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E JURIDICA</text:p>
          </table:table-cell>
          <table:table-cell office:value-type="string" table:style-name="ce1">
            <text:p>VIVIANE DORALICE DE BARROS ALMEIDA TAV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LESSANDRO DA SILVA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ANA MARIA GIL AUG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CECILIA AYAKO TSURU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CINTHIA ZILLI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DAMARIS VALESKA LEANDRO FALAVIN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ERICA MASSI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ETHORE BELLATO GIACOMI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FERNANDA CSORD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FERNANDA DOS SANTOS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ABRIEL CAVINATO DA PON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ABRIELLA ROESLER RADOLL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GILCILENE ALVES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HENRIQUE CORREIA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LUCILEIA JESUS M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CO ANTONIO NASCIMENTO MACHAD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COS DA SILVA TOST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ELY FERREIRA DOS REIS LU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MARILIA FERNAND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AULA SIMELIOVICH BIRMA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AULO CESAR SPERDUT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PEDRO LUIZ FERREIRA DA FONSEC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ENAN FREITAS DE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ROBERTO PRUDENTE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SUELI GUERREIRO MORALES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HAYS SANTOS HAMAD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 DE COLEGIADOS E COMISSOES</text:p>
          </table:table-cell>
          <table:table-cell office:value-type="string" table:style-name="ce1">
            <text:p>THIAGO PRADO SILVE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DIANA AMERICA DA ROCH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ELAINE CRISTINA COGHI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EVERTON CALIC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ISADORA DA SILVA CARVAL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EANDRO DAMASIO RAFAI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SOFIA SCHOEDL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ALITA ARIANI BORG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IAGO SALL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VICTOR TEIXEIRA GONC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ADRIANA ARAUJO SOUZA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BRUNO GIANNONI FI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BRUNO LUIZ VI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CARLOS EDUARDO MORAES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CHEILA SOUZA SODR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DIEGO LIMA ALCANT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EDINALDO FRANCISCO DINIZ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FELIPE ROBERTO LEIT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ULIANA OLIVEIRA DE CARVA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JULIETTE MARIA ALFONSO FREDERI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KENDI SOUZA KURIHA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LUIS HENRIQUE NUMERIANO DA SILVA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MARIA AMELIA SANTOS MIRAN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ORLANDO CABRAL DO NASCIMENTO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ROGERIO DO NASCIMENTO GONCALV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TADEU MARTINS DE 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TIAGO MARTINS PINH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TECNOLOGIA DA INFORMACAO E COMUNICAC</text:p>
          </table:table-cell>
          <table:table-cell office:value-type="string" table:style-name="ce1">
            <text:p>VICTOR PAULON JAREMCRUSK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LESSANDRA BULGARELLI ANCESQUI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LINE VALFOGO PEREIRA FALC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A PAULA DE GODOY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DREA MARIA PEREIRA PINTO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ANDRESSA LICI VAL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BEATRIZ RUGGIER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CLAUDIO KNAPP BENEDICTO OTTO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EVELINE BRASILEIRO LEAL</text:p>
          </table:table-cell>
          <table:table-cell office:value-type="string" table:style-name="ce1">
            <text:p>ANALISTA DE INFORMACOES CULTURA E DESPORTO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EVERTON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LIPE DE OLIVEIR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RNANDO KEN OTSUK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ERNANDO ORBEA MAGG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FRANCIANE NASCIMENTO DE ALENCA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GABRIELLA GRANATO FERNANDES LAVAG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GEORGIA SANTANIELLO ABEJON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IVETE NOBUE KANEKO TEIX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ACQUES FELIPE IATCHUK VIEIRA</text:p>
          </table:table-cell>
          <table:table-cell office:value-type="string" table:style-name="ce1">
            <text:p>CHEFE DE ASSESSORIA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AYNE APARECIDA SILVA DE ANDRADE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OYCE CARVALHO DA SIL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ULIO CESAR DE SOUS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JULIO CEZAR DE BARROS ALVES DE PONT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KAUANE ANACLETO DA SILV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ARA QUADROS DE MEL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ARISSA DANIELLE SANTIAG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LETICIA LOPES ZUFF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COS LIUDY OG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COS SILVA RAFAE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A DA CONCEICAO CAMPELLO DE SOUZA GALLI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A ISABEL GIUSTI BRUNO BRADSHAW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ARISA ANTONI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MIRNA SCHNEIDER BRAZIOLL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NIVEA APARECIDA ALVES MARTIN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ODIRLEY DIEG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AMELA BORGES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AULA HELOISA FURTADO SABATE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COELH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PRISCILA MOLLEDO FORTES LEI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EGIANE HONORIA SOUS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OGERIO TANAN TORR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ROSANA FRIES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MELA APARECIDA DA COST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NIA REGINA MINA DEMARCH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ATIANE OLIVEIRA TE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HAIS HELENA BORGES CRESP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TIAGO FERNANDO GUEDES DE CARVAL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VALERIA ROBLES FERNANDEZ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GABINETE E GESTAO ESTRATEGICA</text:p>
          </table:table-cell>
          <table:table-cell office:value-type="string" table:style-name="ce1">
            <text:p>WALTIRENE DOS SANTOS TAVARES COST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ILTON DOS SANTO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NDRE ALVES DE MO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ANTONIO APARECIDO PEREIRA DA SILV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MILA LUCIANA CABRAL BONILH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RMEN SILVIA DE CAMP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CASSIA MARY ITAMO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ELAINE CRISTINA GABRIEL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FLAVIO LUIZ GOMES GODOY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GABRIEL ARRUDA OLIVEIR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GEOVANNE DUARTE CERQU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AS BATISTA DE MOU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ILA DE ALMEIDA SAMPAIO MAGALHA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LUCIMARA APARECIDA TORTORELI CORTIZ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A APARECIDA BALDIM MARTIN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A CRISTINA FABR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MARIA HELENA VIDIGAL BARBOSA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PATRICK DE SOUZ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AFAEL URNHA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AQUEL HERNANDES MELECHC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RESIDENCIAL</text:p>
          </table:table-cell>
          <table:table-cell office:value-type="string" table:style-name="ce1">
            <text:p>ROSENI BISPO ASSUNCAO FASI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ANDRESA KOLB FIDALGO KARABOLAD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CELSO KEI KAWAMURA</text:p>
          </table:table-cell>
          <table:table-cell office:value-type="string" table:style-name="ce1">
            <text:p>ANALISTA DE ORDENAMENTO TERRITORI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DANIELLE LUZ DO AMARAL BASTOS PEROB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FERNANDA VAZ MEIREL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HELIO AKAMI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ISABELA GOBBA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JOSE MARIA GALVAO JUL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PATRICIA BAPTISTA MORENO MARTI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PATRICIA SANCHEZ RIATO LOURENC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RENATO SOARE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SORAIA TAVARES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TAMIRES MARIANA DE OLIVEIRA TAMAN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VERTICAL</text:p>
          </table:table-cell>
          <table:table-cell office:value-type="string" table:style-name="ce1">
            <text:p>WENDELL ZAMONE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ARIANE DONATA DE CAMARGO OLIVEIRA MARCUCC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CLAUDIA DAEMON DE ARRU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FELLIPE PASTORE DE SANTAN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ILSE BISCHOF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LUIZ FERNANDO NUNO MALVEZI PEDRO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ARCO AURELIO THIELMANN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ARINA DEODATO BAR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MICHEL GUERRA CAMP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REGINA MARIA ALMEID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 E VERTICAL D</text:p>
          </table:table-cell>
          <table:table-cell office:value-type="string" table:style-name="ce1">
            <text:p>SILVIA RAMOS BARBOS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BRUNA ALVES CAPOAN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GABRIELA DEFILIPPI AUD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RESIDENCIAL HORIZONTAL</text:p>
          </table:table-cell>
          <table:table-cell office:value-type="string" table:style-name="ce1">
            <text:p>SANDRA REGINA FLACH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DEMIR DE ASSIS CANDI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ANDRE GIANNO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DENISE MOREIRA CA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ELTON LISBOA DE BRI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FABIO KNEIPP BARBUY WILHELM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GUILHERMUS RUIV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JULIANA RIBEIRO LONGANEZ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LAYLA DOS SANTOS CARVALH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ARCELO EIDI YOSHI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ARIA LETICIA BAS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MILENA FERREIRA STEFFE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QUEICO HON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RAQUEL MIRANDA DO NASCIMEN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ROSELI APARECIDA BARROS CIPRIAN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USO COMERCIAL E IND</text:p>
          </table:table-cell>
          <table:table-cell office:value-type="string" table:style-name="ce1">
            <text:p>WANDERLEY RODRIGU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CLAUDIA XAVIER ALCOFORAD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GABRIELA MENDONC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IZILDA MARA FIORI FERNANDEZ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LUCIANA SATIKO TAKAESU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LUISA MARIA HORTA MAI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MILENA SATIE SHIKAS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PEDRO PARELLA LOURENCO DE AZEVED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RICARDO OSH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MEDIO POR</text:p>
          </table:table-cell>
          <table:table-cell office:value-type="string" table:style-name="ce1">
            <text:p>THIAGO BRAGA LAGONEG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ANDRE GIMENEZ BUTKERAITI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MARCOS ROBERTO WALDE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USO COMERCIAL E INDUSTRIAL DE GRANDE PO</text:p>
          </table:table-cell>
          <table:table-cell office:value-type="string" table:style-name="ce1">
            <text:p>MARCUS LOPES MIYA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RLA APARECIDA TELES LEITE JIORDAN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CAROLINA MASCHIO SEMIM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ERIK GIORGETTI BAT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FABIO CORSI FERRA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FABIO RENAN DIA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HELIO FREITAS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JOSE GERALDO CORREA ALV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JOYC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KATHERINE PEREZ SANCHES BARB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KATIA LUZIA PEREIRA DE ALMEIDA HERRE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LEANDRA CAPELA CELEST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RAMATIS ROS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ARITA TOBIAS DE ANDRADE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ATIE ARIMOTO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SILVIA REGINA FERREIRA LEITE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TONI OGURA TASS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DIFICACAO DE SERVICOS E USO INST</text:p>
          </table:table-cell>
          <table:table-cell office:value-type="string" table:style-name="ce1">
            <text:p>VIVIANE STANKEVICIUS URIOS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LARICE MIEKO ISHIZAK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CRISTIANE RIBEIRO DE MELLO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GABRIELA PEIXOTO DE 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KATLEEN MAYUMI MINOD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POLLYANNA SJOBON VER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RENATA CRISTINA ALVES CARDO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MEDIO P</text:p>
          </table:table-cell>
          <table:table-cell office:value-type="string" table:style-name="ce1">
            <text:p>ROSANE RODRIGUES WANDERLEY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EDYLENE FANTATO SILVA FREIT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ESTER SZNAJDER KUTNE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IDELY BORGH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LUIS EDUARDO MARANHA DE SOU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MARIANA ARAUJO ROGGE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APHAEL MENDES CARDOS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ROSELI GUEDES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SANDRA MARIA COELHO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TATIANA ROMANO DE CAMP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E USO INSTITUCIONAL DE GRANDE</text:p>
          </table:table-cell>
          <table:table-cell office:value-type="string" table:style-name="ce1">
            <text:p>VALDETE KANAGUSKO ITIKAW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LEXANDRE MIKIO TAKAK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MILCAR MAIOLI RIBEIR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NDRE LUIZ DE OLIVEIRA MOSEL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APARECIDA CONCEICAO BERNARD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BEATRIZ POLIZEL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CAROLINA MOTERANI PAZIA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EDEN MARCONI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FRANCISCO JUVENCIO DA SILV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GIOVANA FERREIRA CALEF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JOSE RICARDO PAOLIELLO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MARLENE PERILLO DE MORAES NONA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NATHALIA BRITTO KUTOM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RAFAELA DA CUNHA PAUL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TALITA DELGROSSI BARR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VINICIUS DA SILVA CORRE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LAMENTO DO SOLO E DE HABITAC</text:p>
          </table:table-cell>
          <table:table-cell office:value-type="string" table:style-name="ce1">
            <text:p>WILSON ROBERTO DOS SANTOS JUNIOR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RTHUR MARTINS TIVERO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CRISTONALDO QUINTEL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ANIELLA ROMANI VIDAL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FELIPE CORRE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STAVO KATSURAYAMA ABREU MATSUZAK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HENRIQUE DE SOUZA SANTOS DO NASCIMENTO SEN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EILA SOUZA PETRI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IS OTAVIO DOS SANTOS GUER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CELO AKIRA NAKAJIM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RENALDO SILVA DE MO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TATYANA PORTO DE ASSIS VICICONTE RAMALH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PARECIDA MARIA MARTIN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IMITRI GONFINET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UILHERME YUDI HAYAKAW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JESSICA OLIVEIRA D ELI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KATRIN ABDALLAH MENDONC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KIMIAKI OZAK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IVIA TROMBINI DELLA VITTORI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CIANA BERTOLINI BEZER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A REGINA BRAGA LAGONEG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ANA MAZZARIELLO DAMANT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ILIA PEDROSO LUCC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RODRIGO CARVALHO LOPES DE SOUZ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SAMUEL MARCAL DE OLIV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SIBELE DE FATIMA MORAES SILVA DELANIEZ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AROLINA BAPTISTA SUZUKI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ECILIA UNGARETTI JESU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CLAUDIA EMILIA DAVID HERNAND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GUILHERME PINHO ONCKE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JANE ROSA DE SANT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LUCY MAYUMI YAMAMOTO MIYAMOT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LUDYMILA HERRERO SINKU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MARILIA HAMAD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NEUZA FRANCISCA OLIV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REGINALDO APARECIDO GOZZ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SUSANI STEF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ARCELAMENTO DO SOLO</text:p>
          </table:table-cell>
          <table:table-cell office:value-type="string" table:style-name="ce1">
            <text:p>TANIA APARECIDA DA SILVA FER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NA CRISTINA PEREIRA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ASTRID HARUMI BUEN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BETHANIA GONCALVES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CECILIA DE ALMEIDA MARQU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DANIELA SALGUEIRO COELHO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GABRIELLA RODRIGUES DANTAS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IRIS PRICILLA RIBEIRO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LUIS FERNANDO CA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MARTA CRISTINA DA SILVA NASCIMENTO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PATRICIA COTRIN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VANESSA RIBEIRO BATISTA DA CRU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HABITACAO DE INTERESSE SOCIAL E MERCADO</text:p>
          </table:table-cell>
          <table:table-cell office:value-type="string" table:style-name="ce1">
            <text:p>WALTER TAKASHI YOSHI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ADRIANO MANZANO CANIE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ANA CRISTINA PASSARELLI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CARINE DE SOUSA CARNEI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CRISTIANE DA SILV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DANIELE BEATRIZ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DEIVYD ARAUJO DA SILVA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GERALDO APARECIDO SOARES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IZABEL BORGES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OAO THADEU ALVES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JULIANA DOS SANTOS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LARISSA CASTRO DE SANTANA CARN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MAYARA CALDAS CAVALHEIR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PAULA CRISTINA RIBEIRO REI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PAULO YASSUO HIRAT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E USO DE IMOVEIS</text:p>
          </table:table-cell>
          <table:table-cell office:value-type="string" table:style-name="ce1">
            <text:p>RACHEL DE PAULA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ADRIANO VITOR DE ALMEI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ANTONIO RODRIGUES COSTA LEA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DEBORA RODRIGUES DOS SANTO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FERNANDA TOLEDO DE MESQUI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ISABELA CORREIA DE QUEIRO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JOSE MANUEL FERREIRA CORREI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LUIS FERNANDO LESS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LUIS FERNANDO VANALE OTE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GALY VICENT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IA MARIA POLICASTRO PESSO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MARCOS ANTONIO PINHEI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AFAEL SCHENER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OBERTA PESTANA RIBEIRO GARCI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ROBERTO ANGEL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SARA CAROLINE LOPES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APTACAO A ACESSIBILIDADE</text:p>
          </table:table-cell>
          <table:table-cell office:value-type="string" table:style-name="ce1">
            <text:p>SILVIO TADEU VUO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EXEI ILIA OVCHINNIKOV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INE CESARIO PIOVEZ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ALONIR RAMOS DOS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FRANCISCO MIGUEL MATURANO SANTOR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GERALDO UCILO BORGHI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LEONARDO REIS CORREI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ORNELINO JOSE CARDOSO LOPE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AN TEIXEIRA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ATO PEDROSO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ENE BUTKERAITI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ROBSON ROVERLEI SANCHE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GURANCA DE USO</text:p>
          </table:table-cell>
          <table:table-cell office:value-type="string" table:style-name="ce1">
            <text:p>WILIAN SOUZA PER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LVARO AFFONSO DANTAS DE CARVALH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ANTONIO LOPES DA FONSECA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CARLOS RODRIGUES DIA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CRISTIANE MATOSO INACI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DIEGO TEIXEIR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ELIDA DE FRANCO ARRU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GABRIEL DO NASCIMENTO RIBEI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JOBSON GOMES DE ALENCAR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MARCAL MASSATOSHI TAKE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RAFAEL FLORENT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ROSSANA ANDRADE MO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CAL DE REUNIAO</text:p>
          </table:table-cell>
          <table:table-cell office:value-type="string" table:style-name="ce1">
            <text:p>SONIA DE ARAUJO RICCIARD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ALEX SANDRO FERREIRA MARTIN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AMANDA MOUTINHO NUNES MARCON PIR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BEATRIZ BORGES GONCALVES ROSTEY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CLEUSA MARIA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EDMAR MARIN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FERNANDO PERPETUO COST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IVENS FERREIRA FERNAND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JULIANA FENDE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LUIZ CARLOS FLOSI JUNIOR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PAULO HENRIQUE SANTANA DE MEL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AUL ALEIXO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RICARDO GREBER AR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TANIA REGINA LANZA CARDOS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THIAGO ARAUJO VANNUZI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VEBERT MARCELO ARAUJ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QUIPAMENTOS E INSTALACOES</text:p>
          </table:table-cell>
          <table:table-cell office:value-type="string" table:style-name="ce1">
            <text:p>WELLINGTON CAETANO SILVA DE PAUL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ALEXIA KAORI MATUBA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ELIANE MENEZES ALVES DE ABREU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GIULIANO SALVATORE FIUSA MAGNELL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GUSTAVO FERNANDES CAMARG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MARIANA COSTA PANSER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RALPH SOUSA DE MAT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ADASTRO, ANALISE DE DADOS E SIST</text:p>
          </table:table-cell>
          <table:table-cell office:value-type="string" table:style-name="ce1">
            <text:p>THAMIRES LIM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ANITA MITUE TANAKA SA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ARTHUR ANDRE COSTA DE FREIT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CRISTIANE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DANIELLA OLI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FABIO KNEESE FLAK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FELIPE DOS SANTOS CAPRA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HELENA SERTORIO SENI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JOSE CARLOS GAZARINI DUT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NELSON AUGUSTO RAMALH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RENAN MOREIRA GOMES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SONIA APARECIDA GO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ENCIAMENTO ELETRONICO E ANALISE D</text:p>
          </table:table-cell>
          <table:table-cell office:value-type="string" table:style-name="ce1">
            <text:p>YVES DANILLO BOCUTT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A CRISTINA GIERON FONSEC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A PAULA MAIA BORLENGH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NTONIO CORREIA DA FONSEC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ARIOVALDO VITI SANCHEZ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BRUNO MADEIRA CRU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IEGO JOSE OLIVEIRA DE 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IEGO LUCIANO DA SILVA FARI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IRCEU GOLINO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DULCE VASCONCELLOS DE ANDRADE E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ELIDA MIWA UE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</text:p>
          </table:table-cell>
          <table:table-cell office:value-type="string" table:style-name="ce1">
            <text:p>SONIA APARECIDA TAVARES FER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LEXIANO LUIZ TADEU PINHO LIN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ANALICE BARBOS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DANIEL VASCONCELOS FADLALAH BARREIR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EDIVALDO MARTINS DOMICIAN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FABIO PEDRO BAE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FRANCISCO DE ASSIS NUNES CUB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LILIAN LIE OKAMOTO YAT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LISA CLAUDIA KAMAL GHOBRIAL MONT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MAURO RAMO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MELISSA GONCALVES ABREU DE MENDONC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PAULO FELIX DA SILV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OGRADOUROS E EDIFICACOES</text:p>
          </table:table-cell>
          <table:table-cell office:value-type="string" table:style-name="ce1">
            <text:p>RODRIGO PEREIRA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ADEMAR KAZUMI SHIMABUKU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CAROLINA HARUMI KURASH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EDUARDO MASANARES DE ARAUJ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FABIO GIMENE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FERNANDO RANCANO FERNANDEZ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MARCELLO DE BARROS RICAR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MARLY KIATAKE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ADOS URBANISTICOS</text:p>
          </table:table-cell>
          <table:table-cell office:value-type="string" table:style-name="ce1">
            <text:p>ROSIMEIRE MARIA CANDIDA SOAR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DALBERTO DE OLIVEIRA DE JES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NDERSON FERREIRA DE ANDRAD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NTONIA CANDIDO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AUCELIA BOMFIM DA CRUZ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DANIEL SEVE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FERNANDO AUGUSTO OLIVEIRA ROSSIGN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JULIO CESAR APARECIDO GOM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LELIA BATISTA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CELO ANTONIO ZARAGOZA ARC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CELO EDUARDO CARRETE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GARETE ROCHA PANTALEAO DE PAUL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IA APARECID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RIANA ESTEVES MEDEIR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MAYROM GUILHERME SILV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NANCI DE FATIMA DO NASCIMEN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PEDRO LANG AUGUSTI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RAQUEL DA SILVA LUIZ SANTO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THAIS PORTO FRAN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THALIA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WAGNER NASCIMENTO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TENDIMENTO AO PUBLICO</text:p>
          </table:table-cell>
          <table:table-cell office:value-type="string" table:style-name="ce1">
            <text:p>ZELIA BOMFIM DA CRU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ADILSON MARCELINO GONCALVES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DANIEL FERNANDES DE ABREU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ERICO COELH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MARIA JOSE GONCALVES PER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NATALIA ROVERI ADOMAITI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PATRICIA TIEMI TOMOTAN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RAFAEL ALMEIDA MAGALHA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TOCOLO</text:p>
          </table:table-cell>
          <table:table-cell office:value-type="string" table:style-name="ce1">
            <text:p>SIDNEI DE OLIVEIRA FRA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ANTONIO CARLOS ZAMAR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CLAUDIO APARECIDO RODRIGU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GABRIELA GALVAO DE FRANC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JOAO CARLOS SEVERIANO DA SILVA</text:p>
          </table:table-cell>
          <table:table-cell office:value-type="string" table:style-name="ce1">
            <text:p>ASSISTENTE DE SAUDE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KARLA FRAGOSO PIN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MARIA DE LURDES DUARTE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PAULO ROGERIO BALB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REGINA MARIA VILEL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RICARDO SANTOS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SILAS FERREIRA DIA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COMUNICADOS E INDEFERIDOS</text:p>
          </table:table-cell>
          <table:table-cell office:value-type="string" table:style-name="ce1">
            <text:p>VANDERLEY SILVA PEREIRA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CARLOS ALBERTO JORGE ROS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ELISABETE DA SILVA SANT CROX DOS SAN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AO CAN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RGE FERNANDO FELISBER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JOSE FRANCA DE LIM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OS DEFERIDOS</text:p>
          </table:table-cell>
          <table:table-cell office:value-type="string" table:style-name="ce1">
            <text:p>KEITHE PAULA POSPISCH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CAROLINA DE ABREU DIAS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ERNANDA PASSOS VIEIR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RANCINALDO DA SILVA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OVANNA DE AQUINO LINI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JULIA ALVES CUSTODI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IANA DE OLIVEIR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SAMARA COELHO CRU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VALMIR JONA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WAGNER VIDAL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CRISTIANE MARI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DIONARIA THIMOTEO DE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HUGO TERYUKI TAK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RIA MARLENE DO VALLE DAINTON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RIANA CAMPOS DI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MATHEUS DE OLIVEIRA CARM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PEDRO JORGE SANTOS DA SILVEIR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CAMENTO E FINANCAS</text:p>
          </table:table-cell>
          <table:table-cell office:value-type="string" table:style-name="ce1">
            <text:p>ROBERTO APARECIDO DUARTE JUNIO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DILSON GOME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A TAFFARI FERREIRA DA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NY CAROLINY ANDRADE SA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RTUR MASSINELLI DUAR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BRUNA OLIVEIRA DOMING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CLAUDIA MARIA COSTA DE ARRU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LAINE CRISTINA VENANC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INGRID JESUS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KESIA AVELINO DIA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EONA MOLAI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ETICIA REGINA DA SILVA PAI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CIANA DE SA RONCA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N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LY BRAGA ROTUNDO AMA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YARA MIRELLE ALV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PEDRO AUGUSTO DO NASCIMENTO MARTINS ASSUNPCA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ROBERTO KOJI MOMOSS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NDRA NADIA PRICERT RETTORE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NDRA REGINA BRAND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ARA GUEDES FERR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SIMONE APARECIDA BETTUZ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TEREZINHA DE JESUS FERNAND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THATIANE SANTOS EVANGELI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ERA CRISTINA MATTOS AULICIN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ICTOR HUGO BRA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VIVIANE TORRES VALENTIM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YARA SOUZ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ALESSANDRO TRUGILO JUR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ALICE OLIVEIRA BENEDETT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ANGELICA MARIA RAMOS DOMIN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CESAR MACIEL RIB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DIEGO MOLINA PACHE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UILHERME DE OLIVEIRA SOUZ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LUCAS ALVES FERREIRA FI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MARCELO ALV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SANDRA CRISTINA RODRIGUES PRAD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ITO PANICCI NET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AYMAR MENDES SOAR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ELENICE DE SANT ANA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FRANCISCO ANTONIO DE AQUINO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FRANCISCO DE ASSIS SANTAN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JOSE LUIZ INACI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LIGIA DOS SANTOS LIM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NORIYUKI KUBOYAMA</text:p>
          </table:table-cell>
          <table:table-cell office:value-type="string" table:style-name="ce1">
            <text:p>ASSISTENTE TECNIC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PEDRO PORCINIO DE ANDRADE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ICARDO PEDRO SIMOES NAZARIAN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RONALDO SANTOS PINH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SANDRA BERNAR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SILVIA VASCONCELLOS ROCH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ERVICOS DE SUPORTE</text:p>
          </table:table-cell>
          <table:table-cell office:value-type="string" table:style-name="ce1">
            <text:p>VANESSA CONDE CARVALH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ANDRELINA MARTINS BEDO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ANTONIO HELIO RODRIGUES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FABIANO SILVA DE OLIVEIR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GISELE ALVES MESQUI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JONATHAN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RECURSOS VINCULADOS</text:p>
          </table:table-cell>
          <table:table-cell office:value-type="string" table:style-name="ce1">
            <text:p>LAIS FERNANDES FARIA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AMILA AYRA MOR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AROLINE KROBATH LUZ PE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CLAYTON ERIK TEIX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FERNANDO HENRIQUE GASPERI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GIOVANNA ESTEVAM SAQUI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JOAO PEDRO BRANCO FRAZ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LETICIA SOARES HONOR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MATEUS DE SOUSA PAIX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MIRIAM DE CARVALH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PAMELA ESCOLASTICO RODRIGU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AUL SILVA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BERTA ANJOLETTO BARTAQUIN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DRIGO MENEGUCCI SALVADOR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ROSANA YAMAGU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LANEJAMENTO URBANO</text:p>
          </table:table-cell>
          <table:table-cell office:value-type="string" table:style-name="ce1">
            <text:p>YURI VALERIO DE SOUS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GUSTAVO ROGERIO DE LUCC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LUIS OCTAVIO DA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MARCIA PETRONE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ORDENAMENTO TERRITORIAL</text:p>
          </table:table-cell>
          <table:table-cell office:value-type="string" table:style-name="ce1">
            <text:p>VINICIUS LUZ DE LIM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ADRIANA JARDIM GOUVEI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FLAVIA TALIBERTI PERET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LUCIANA CHAKARIAN KUA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E AVALIACAO</text:p>
          </table:table-cell>
          <table:table-cell office:value-type="string" table:style-name="ce1">
            <text:p>MARIA STELLA CARDEAL DE OLIVEIR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CAMILLA DO VALE FREIT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DENISE GONCALVES LIMA MALHEI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GUILHERME ISERI DE BRI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RTICULACAO INTERSETORIAL</text:p>
          </table:table-cell>
          <table:table-cell office:value-type="string" table:style-name="ce1">
            <text:p>JULIANA MENDES PRA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AUREA PEIXOTO ZAPLETAL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CARLOS EDUARDO SILVERIO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 LUTFI KHOURY PORTELLA TALARIC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 PAULO BOTECCHIA RAGU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DANIELLA LUCAS RICHARDS BRONZO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ELLEN AGUIAR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FILIPE CARRARA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GUILHERME HENRIQUE FATORELLI DEL ARC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ANAINA PACHECO CORTINOV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OSE MARINHO NERY DA SILVA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JULIANA SOUZA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EANDRO DELLA CROCH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LISANDRO FRIGER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ELO NOVAES BARACAS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IO CORREA SOAR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ARCO ANTONIO BALDON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MONIQUE SEGATELLI CARRETEIRO RICO CARU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PRISCILA DA COSTA SIMO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ROGERIO ALVE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TANIA CINQUIN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LEGISLACAO DE USO E OCUPACAO DO S</text:p>
          </table:table-cell>
          <table:table-cell office:value-type="string" table:style-name="ce1">
            <text:p>VIVIAN KLUMPP CORTEZ DE BARR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ALESSANDRA WATANABE ALVES DE SOUZ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DANIEL FIGUEIRA DE MELLO PAULINO DA COST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DENISE MIE OKABAYASHI UEN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KLAUSER NASCIMENTO BARBO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LUCIANA FERNANDA BUENO ALVES DE MOU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ONITORAMENTO DO USO DO SOLO</text:p>
          </table:table-cell>
          <table:table-cell office:value-type="string" table:style-name="ce1">
            <text:p>ROBERTA BERTIN ABUD BORGES QUEIROZ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ALINE CANNATARO DE FIGUEIRE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ANA LUCIA DE LIMA FIOROT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ELISA SAYAKA IT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JANAINA BELO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JESSICA GENARO FA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LARISSA CUNHA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DO USO DO SOLO</text:p>
          </table:table-cell>
          <table:table-cell office:value-type="string" table:style-name="ce1">
            <text:p>MARIANA YAMAMOTO MARTIN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ANDREI JOSE VACZ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DENISE DE CAMPOS BITTENCOURT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GUSTAVO ANELLO CAMP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LUIZ AUGUSTO LIMA DE OLIVEIRA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MAYSI YUMI SANTOS I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PEDRO KIYOSHI CAMARGO NAKAM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 DE INFORMACOES SOBRE ZONEAMENTO</text:p>
          </table:table-cell>
          <table:table-cell office:value-type="string" table:style-name="ce1">
            <text:p>SANDRA REGINA PAULINO OKUMURA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DANILO MIZUT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ELAINE DO CARMO BUENO PEREIRA DIA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ITALO RIB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LUIZ FERNANDO DE MORAES VECCHIA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MARCIO DE OLIVEIRA SO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DUCAO E ANALISE DE INFORMACAO</text:p>
          </table:table-cell>
          <table:table-cell office:value-type="string" table:style-name="ce1">
            <text:p>ROSEMEIRE DE ALMEI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FABIO DA COSTA BONFIM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FABIO SINAI GUIMARAES SILV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JULIANA COLLI MUNHO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MARCOS TOYOTOSHI MAEDA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PATRICIA MARRA SEP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ISTEMAS DE INFORMACOES GEOGRAFICAS</text:p>
          </table:table-cell>
          <table:table-cell office:value-type="string" table:style-name="ce1">
            <text:p>TIAGO ANDRADE REGU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LEXANDRE LINS DOS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MANDA MENDES DE SOUS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ANA JULIA DOMINGUES DAS NEVES BRANDA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CAIO CESAR KOJO SANTO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LEILA DE LACERDA PANKOSK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LUCIANA PASCARELLI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CERVO E GEOPROCESSAMENTO</text:p>
          </table:table-cell>
          <table:table-cell office:value-type="string" table:style-name="ce1">
            <text:p>RONALDO KOCINA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GIULIA AIKAWA DA SILVEIRA ANDRAD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LAIS BONI VALIERI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LARA CAVALCANTI RIBEIRO DE FIGUEIRE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PRISCILA ARAKAWA RO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E DISSEMINACAO</text:p>
          </table:table-cell>
          <table:table-cell office:value-type="string" table:style-name="ce1">
            <text:p>STEFFANO ESTEVES DE VASCONCEL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AMERICO AUGUSTO LUNARDELL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BRUNA DOMENICI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BRUNO VINICIUS DA SILVA NOGU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FELIPE HAHN E QUEIRO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FERNANDO PINTO DE ARAUJ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HELIANA LOMBARDI ARTIGIA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KATHLEEN MARIA HORACIO SOAR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RAFAELA LA SPINA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RAQUEL ARAUJO DE JESUS PON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SIDONIO PACHECO AL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CONTROLE DA FUNCAO SOCIAL DA PROP</text:p>
          </table:table-cell>
          <table:table-cell office:value-type="string" table:style-name="ce1">
            <text:p>TATIANE MARIA TIBURC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E INFORMACOES TERRITORIAIS</text:p>
          </table:table-cell>
          <table:table-cell office:value-type="string" table:style-name="ce1">
            <text:p>VITOR GODINHO CORREA DOS SANTO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JOSE GUILHERME CAETANO DA SIL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VISTORIA E FISCALIZACAO</text:p>
          </table:table-cell>
          <table:table-cell office:value-type="string" table:style-name="ce1">
            <text:p>MAIARA DOS SANTOS DI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NALISE DOCUMENTAL</text:p>
          </table:table-cell>
          <table:table-cell office:value-type="string" table:style-name="ce1">
            <text:p>ROGERIO ESTEVAM PE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HELIO BECHIR WATANAB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JORGE MINORU OIKAWA</text:p>
          </table:table-cell>
          <table:table-cell office:value-type="string" table:style-name="ce1">
            <text:p>ANALISTA DE ORDENAMENTO TERRITORI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ELA CRISTINA DEGANELLO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IO SACCHI CORREI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MARCO ANTONIO DO NASCIMENTO SANTOS</text:p>
          </table:table-cell>
          <table:table-cell office:value-type="string" table:style-name="ce1">
            <text:p>ASSISTENTE TECNIC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REGINALDO DE SOUZ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VLADIR BARTALIN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A REDE MUNICIPAL DE ILUMI</text:p>
          </table:table-cell>
          <table:table-cell office:value-type="string" table:style-name="ce1">
            <text:p>YUKIE NISHIZIM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ROSELI SILVA DE ATAID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</text:p>
          </table:table-cell>
          <table:table-cell office:value-type="string" table:style-name="ce1">
            <text:p>TALITA VEIGA CAVALLARI FONSEC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 FISCALIZACAO</text:p>
          </table:table-cell>
          <table:table-cell office:value-type="string" table:style-name="ce1">
            <text:p>FELIPE NAVARRO PIMEN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MANUTENCAO E CONTROLE</text:p>
          </table:table-cell>
          <table:table-cell office:value-type="string" table:style-name="ce1">
            <text:p>THAIS MIUKY NAG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LFREDO DIAS DE OLIV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A LUIZA BUENO BYRR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A PAULA NERIS DE SOUZ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TONIO NORBERTO DE CASTR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ANTONIO ROGERIO CAVALEIR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ARLOS ALBERTO LAGONEG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AROLINE LERRI MAR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CLAUDIA REGINA DOS SANTOS BATISTA NOVAI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DANIEL OREFIC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DANIELA HARUMI FUKUNAR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EDGARD DA FONSECA SUZANO JUNIOR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EDSON ROBERTO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FERNANDO SALLES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FULVIA MELO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LBERTO FULGENCIO HACHMANN D AGOSTIN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OVANNI DE SALV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IULIA ZANGANAT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GLAUCIA APARECIDA FARIA FREIT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HARALDO MANOEL CORRE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HE NEM KIM SE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ISABELLA VIOLA SANCHE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ITALO FUZA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ANA LOWENTHAL GIAQUINT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RGE HENRIQUE MESQUIT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SE JOAQUIM D ANDREA MATHIA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JOSEPH ABI GHOS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LUIZ EDSON DE CASTRO FILH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CELO ARAUJO DE PONT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CIA MARIA DE ARAUJO BORGE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IA DE LOURDES BATIST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RINA MERUSSI NEIV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MAURO MESS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NEWTON CESAR BOLELL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PAOLA TUCC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ICARDO BUENO VIANN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ODRIGO DO CARM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OQUE VILLANO BILO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RUBENS GONCALVES BIAR FILH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SERGIO COMELIS BERTOLIN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VALDEMIR MILANEZ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VERA LUCIA DANIEL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WAYNE STEFFEN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DADE DE GESTAO TECNICA DE ANALISE DE REGULARIZA</text:p>
          </table:table-cell>
          <table:table-cell office:value-type="string" table:style-name="ce1">
            <text:p>ZANNO DE CARVALH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NA CANDIDA DE OLIVEIRA FERREIR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ANTONIO MATEUS BUZUNA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CARLOS THENN DE BARROS FILH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CRISTIANO RICARDO QUINTELA MARTIN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ERICA SERODIO SIMIONAT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GISELLE FLORES ARROJO PIR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LUIS FERNANDO DOS SANT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PROVACAO DE EDIFICACOES DE PEQUE</text:p>
          </table:table-cell>
          <table:table-cell office:value-type="string" table:style-name="ce1">
            <text:p>VERA LUCIA DE ASSEMPCAO SANTAN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MARILIA DE FREITAS CAMPOS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REGINA TAUE WATANABE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RESIDENCIAIS DE PEQUENO POR</text:p>
          </table:table-cell>
          <table:table-cell office:value-type="string" table:style-name="ce1">
            <text:p>YDIAMEN SAUALHA COELHO CAMPE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ALLINY TELES VINHAS ALV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EDUARDO MOREL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FABIO DI CIOM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COMERCIAIS E INDUSTRIAIS DE</text:p>
          </table:table-cell>
          <table:table-cell office:value-type="string" table:style-name="ce1">
            <text:p>NINFA DE SOUZA COSTABIL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ELIANA GONCALVES DA LU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HERCILIA CRISTINA DA COSTA MEIRELLES BOLELLI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MARIA LUCIA IZAR BOURROUL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IFICACOES DE SERVICOS DE PEQUENO PORT</text:p>
          </table:table-cell>
          <table:table-cell office:value-type="string" table:style-name="ce1">
            <text:p>ROSANA APARECIDA BEZERRA DA SILVA FAUST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ELAINE FERREIRA DE OLIVEIR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ESTHER FERNANDES GONCALVES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IVAN XAVIER PAPATERRA LIMONG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SEGURANCA HIDRICA</text:p>
          </table:table-cell>
          <table:table-cell office:value-type="string" table:style-name="ce1">
            <text:p>RITA DE CASSIA GOUVEIA JACOME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number-rows-repeated="10478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ago Salles Dos Santos</meta:initial-creator>
    <dc:creator>Tiago Salles Dos Santos</dc:creator>
    <meta:creation-date>2026-06-01T14:01:35Z</meta:creation-date>
    <dc:date>2026-06-01T14:01:35Z</dc:date>
  </office:meta>
</office:document-meta>
</file>