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DejaVuSans" svg:font-family="DejaVu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DejaVuSans1" svg:font-family="DejaVuSans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0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1__20_Text"><text:line-break/></text:span><text:span text:style-name="T1"> </text:span></text:p>
      <text:p text:style-name="Para_20_01"><text:bookmark-start text:name="SECRETARIA_MUNICIPAL_DE_DIREITOS"/>SECRETARIA MUNICIPAL DE DIREITOS HUMANOS E CIDADANIA<text:bookmark-end text:name="SECRETARIA_MUNICIPAL_DE_DIREITOS"/></text:p>
      <text:p text:style-name="Para_20_01">Coordenação de Políticas para LGBTI</text:p>
      <text:p text:style-name="Para_20_02">Rua Libero Badaró, 119, 11º Andar - Bairro Centro - São Paulo/SP - CEP 01009-</text:p>
      <text:p text:style-name="Para_20_02">000</text:p>
      <text:p text:style-name="Para_20_02">Telefone: 11-2833-4150</text:p>
      <text:p text:style-name="Para_20_01">ATA REUNIÃO DA COMISSÃO ELEITORAL N°06</text:p>
      <text:p text:style-name="Standard">PARTICIPANTES – GOVERNO:</text:p>
      <text:p text:style-name="Para_20_03">Rebeca Rodrigues (Secretaria Municipal de Direitos Humanos e Cidadania – SMDHC);<text:line-break/>Maicon Faria (Secretaria Municipal de Direitos Humanos e Cidadania – SMDHC);<text:line-break/>Kaliel Nunes (Secretaria Municipal de Direitos Humanos e Cidadania – SMDHC);</text:p>
      <text:p text:style-name="Standard">PARTICIPANTES – SOCIEDADE CIVIL:</text:p>
      <text:p text:style-name="Para_20_03">Ideraldo Luiz (participação remota);<text:line-break/>Silvia Regina (participação remota);</text:p>
      <text:p text:style-name="Para_20_09"/>
      <text:p text:style-name="Para_20_05">A reunião da Comissão Eleitoral do Conselho Municipal de Políticas LGBT+ foi<text:line-break/>realizada às 14h no dia 23 de junho de 2026, em formato remoto, via plataforma<text:line-break/>Microsoft Teams. Após a verificação do quórum mínimo necessário, assegurado pela<text:line-break/>presença de dois representantes da sociedade civil, Rebeca Rodrigues iniciou os<text:line-break/>trabalhos saudando os presentes. Na sequência, foram discutidos os seguintes<text:line-break/>pontos de pauta:</text:p>
      <text:p text:style-name="Para_20_06"><text:line-break/> </text:p>
      <text:p text:style-name="Standard">Aprovação do Edital<text:span text:style-name="_30__20_Text"> </text:span></text:p>
      <text:p text:style-name="Para_20_10">A Comissão Eleitoral aprovou por maioria a minuta proposta do Edital com as<text:line-break/>adequações solicitadas pela Assessoria Jurídica da Secretaria Municipal de Direitos<text:line-break/>Humanos e Cidadania.<text:line-break/> </text:p>
      <text:p text:style-name="Standard">Aprovação do Cronograma</text:p>
      <text:p text:style-name="Para_20_05">Foi proposto um novo Cronograma Eleitoral, da qual ficou acordado por maioria que<text:line-break/>deveria ser aprovado pelas representações da sociedade civil por e-mail até as 10h do<text:line-break/>dia 24/06/2026, visando maior celeridade ao processo. Foi aprovado por e-mail pela<text:line-break/>maioria dos representantes, conforme SEI 159956979, o Cronograma Eleitoral<text:line-break/>proposto. </text:p>
      <text:p text:style-name="Para_20_09"/>
      <text:p text:style-name="Para_20_09"/>
      <text:p text:style-name="Para_20_07">Ata de Reunião - Comissão Eleitoral nº 06 (159953906) SEI 6074.2026/0003424-0 / pg. 1</text:p>
      <text:p text:style-name="Para_20_04"><text:s/><text:line-break/> </text:p>
      <text:p text:style-name="Standard"><text:bookmark-start text:name="Encaminhamentos__Envio_do_Cronog"/>Encaminhamentos:<text:bookmark-end text:name="Encaminhamentos__Envio_do_Cronog"/></text:p>
      <text:p text:style-name="Para_20_03">Envio do Cronograma e Edital com as devidas adequações para o Departamento<text:line-break/>de Participação Social para devidas providências;</text:p>
      <text:p text:style-name="Para_20_09">Publicação do Edital e do Cronograma prevista para o dia 03 de julho de 2026;</text:p>
      <text:p text:style-name="Para_20_09"><text:soft-page-break/></text:p>
      <text:p text:style-name="Para_20_11">Rebeca Rodrigues Fernandes de Oliveira<text:span text:style-name="_30__20_Text"> <text:line-break/></text:span>Assessor(a) III<text:span text:style-name="_30__20_Text"> <text:line-break/>Em 24/06/2026, às 11:27.</text:span></text:p>
      <text:p text:style-name="Para_20_06">A autenticidade deste documento pode ser conferida no site<text:line-break/>http://processos.prefeitura.sp.gov.br, informando o código verificador <text:span text:style-name="_30__20_Text">159953906</text:span> e o código<text:line-break/>CRC <text:span text:style-name="_30__20_Text">227095E9</text:span>.</text:p>
      <text:p text:style-name="Para_20_08"><text:span text:style-name="_30__20_Text">Referência:</text:span> Processo nº 6074.2026/0003424-0</text:p>
      <text:p text:style-name="Para_20_08">SEI nº 159953906</text:p>
      <text:p text:style-name="Para_20_07">Ata de Reunião - Comissão Eleitoral nº 06 (159953906) SEI 6074.2026/0003424-0 / pg. 2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DejaVuSans" svg:font-family="DejaVu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DejaVuSans1" svg:font-family="DejaVuSans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DejaVuSans" fo:font-family="DejaVuSans" style:font-family-generic="roman" style:font-pitch="variable" fo:font-size="12pt" fo:letter-spacing="normal" fo:font-style="normal" fo:text-shadow="none" style:text-underline-style="none" fo:font-weight="bold" fo:background-color="transparent" style:font-name-asian="DejaVuSans1" style:font-family-asian="DejaVuSans" style:font-family-generic-asian="system" style:font-pitch-asian="variable" style:font-size-asian="12pt" style:font-style-asian="normal" style:font-weight-asian="bold" style:font-name-complex="DejaVuSans1" style:font-family-complex="DejaVuSans" style:font-family-generic-complex="system" style:font-pitch-complex="variable" style:font-size-complex="12pt" style:font-style-complex="normal" style:font-weight-complex="bold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01" style:display-name="Para 01" style:family="paragraph" style:parent-style-name="Standard" style:default-outline-level="">
      <style:paragraph-properties style:line-height-at-least="0.2252in"/>
      <style:text-properties fo:font-size="13.5pt" style:font-size-asian="13.5pt" style:font-size-complex="13.5pt"/>
    </style:style>
    <style:style style:name="Para_20_02" style:display-name="Para 02" style:family="paragraph" style:parent-style-name="Standard" style:default-outline-level="">
      <style:paragraph-properties style:line-height-at-least="0.2252in"/>
      <style:text-properties fo:font-size="13.5pt" fo:font-weight="normal" style:font-size-asian="13.5pt" style:font-weight-asian="normal" style:font-size-complex="13.5pt" style:font-weight-complex="normal"/>
    </style:style>
    <style:style style:name="Para_20_03" style:display-name="Para 03" style:family="paragraph" style:parent-style-name="Standard" style:default-outline-level="">
      <style:paragraph-properties style:line-height-at-least="0.2398in"/>
      <style:text-properties fo:font-weight="normal" style:font-weight-asian="normal" style:font-weight-complex="normal"/>
    </style:style>
    <style:style style:name="Para_20_04" style:display-name="Para 04" style:family="paragraph" style:parent-style-name="Standard" style:default-outline-level="">
      <style:paragraph-properties fo:margin-left="0.0693in" fo:margin-right="0.0693in" fo:text-indent="0in" style:auto-text-indent="false"/>
      <style:text-properties style:font-name="Cambria" fo:font-family="Cambria" style:font-family-generic="roman" style:font-pitch="variable" fo:font-weight="normal" style:font-name-asian="Cambria1" style:font-family-asian="Cambria" style:font-family-generic-asian="system" style:font-pitch-asian="variable" style:font-weight-asian="normal" style:font-name-complex="Cambria1" style:font-family-complex="Cambria" style:font-family-generic-complex="system" style:font-pitch-complex="variable" style:font-weight-complex="normal"/>
    </style:style>
    <style:style style:name="Para_20_05" style:display-name="Para 05" style:family="paragraph" style:parent-style-name="Standard" style:default-outline-level="">
      <style:paragraph-properties style:line-height-at-least="0.2098in"/>
      <style:text-properties fo:font-weight="normal" style:font-weight-asian="normal" style:font-weight-complex="normal"/>
    </style:style>
    <style:style style:name="Para_20_06" style:display-name="Para 06" style:family="paragraph" style:parent-style-name="Standard" style:default-outline-level="">
      <style:paragraph-properties style:line-height-at-least="0.1898in"/>
      <style:text-properties fo:font-size="9pt" fo:font-weight="normal" style:font-size-asian="9pt" style:font-weight-asian="normal" style:font-size-complex="9pt" style:font-weight-complex="normal"/>
    </style:style>
    <style:style style:name="Para_20_07" style:display-name="Para 07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bebebe" style:font-name="Helvetica" fo:font-family="Helvetica" style:font-family-generic="roman" style:font-pitch="variable" fo:font-size="9pt" fo:font-weight="normal" style:font-name-asian="Helvetica1" style:font-family-asian="Helvetica" style:font-family-generic-asian="system" style:font-pitch-asian="variable" style:font-size-asian="9pt" style:font-weight-asian="normal" style:font-name-complex="Helvetica1" style:font-family-complex="Helvetica" style:font-family-generic-complex="system" style:font-pitch-complex="variable" style:font-size-complex="9pt" style:font-weight-complex="normal"/>
    </style:style>
    <style:style style:name="Para_20_08" style:display-name="Para 08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9pt" fo:font-weight="normal" style:font-size-asian="9pt" style:font-weight-asian="normal" style:font-size-complex="9pt" style:font-weight-complex="normal"/>
    </style:style>
    <style:style style:name="Para_20_09" style:display-name="Para 09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normal" style:font-weight-asian="normal" style:font-weight-complex="normal"/>
    </style:style>
    <style:style style:name="Para_20_10" style:display-name="Para 10" style:family="paragraph" style:parent-style-name="Standard" style:default-outline-level="">
      <style:paragraph-properties style:line-height-at-least="0.3in"/>
      <style:text-properties fo:font-weight="normal" style:font-weight-asian="normal" style:font-weight-complex="normal"/>
    </style:style>
    <style:style style:name="Para_20_11" style:display-name="Para 11" style:family="paragraph" style:parent-style-name="Standard" style:default-outline-level="">
      <style:paragraph-properties style:line-height-at-least="0.1898in"/>
      <style:text-properties fo:font-size="9pt" style:font-size-asian="9pt" style:font-size-complex="9pt"/>
    </style:style>
    <style:style style:name="_30__20_Text" style:display-name="0 Text" style:family="text">
      <style:text-properties fo:font-weight="bold" style:font-weight-asian="bold" style:font-weight-complex="bold"/>
    </style:style>
    <style:style style:name="_31__20_Text" style:display-name="1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7-17T16:45:42</meta:creation-date>
    <dc:date>2026-07-17T16:45:42</dc:date>
    <dc:title>/tmp/pdf-to-odt-copied-hash-OJdq2k/ATA_N°_06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2" meta:paragraph-count="27" meta:word-count="322" meta:character-count="2259" meta:non-whitespace-character-count="1943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